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Alphen aan den Rijn bekend dat een ontheffing is verleend van het verbod op het veroorzaken van geluidhinder, in verband met spoorwerkzaamheden in Boskoop en Alphen aan den Rijn in de Gemeente Alphen aan den Rijn. De werkzaamheden in Boskoop vinden plaats bij de overweg aan De Zijde, de werkzaamheden in Alphen aan den Rijn bij de overweg aan de H.A. Lorentzweg. In beide gevallen kan ook op het aangrenzende spoor worden gewerkt. De werkzaamheden in Boskoop vinden plaats (ook gedurende de avond- en nachtperiode) in de periode vanaf 15 juli 2023 1.00 uur tot aan 17 juli 2023 5.00 uur. De werkzaamheden in Alphen aan den Rijn vinden plaats vanaf 4 augustus 2023 1.00 uur tot aan 7 augustus 2023 5.00 uur. Dit besluit is geregistreerd onder kenmerk 2023-00003260.</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Alphen aan den Rijn. Het bezwaarschrift wordt bij voorkeur digitaal ingediend via de website van de gemeente: https://www.alphenaandenrijn.nl/bezwaar. Daarvoor is een elektronische handtekening (DigiD of eHerkenning) nodig. Het bezwaarschrift kan ook per e-mail worden ingediend via gemeente@alphenaandenrijn.nl of per post worden gestuurd naar: College van burgmeester en wethouders van de gemeente Alphen aan den Rijn, t.a.v. bezwaarschriftencommissie, Postbus 13, 2400 AA Alphen aan den Rij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 augustus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991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1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1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ontheffing geluid Gemeente Alphen aan den Rijn</meta:user-defined>
    <meta:user-defined meta:name="DCTERMS.W3CDTF/DCTERMS.available">2023-06-21</meta:user-defined>
    <meta:user-defined meta:name="DCTERMS.W3CDTF/OVERHEIDop.jaargang">2023</meta:user-defined>
    <meta:user-defined meta:name="OVERHEIDop.publicationIssue">269915</meta:user-defined>
    <meta:user-defined meta:name="OVERHEIDop.GmbID/DC.identifier">gmb-2023-269915</meta:user-defined>
    <meta:user-defined meta:name="OVERHEIDop.versieInformatie"/>
  </office:meta>
</office:document-meta>
</file>