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ron Groep B.V. voor 10 jaar Jubileum op de locatie Woonboulevard GoStores Gouda op 0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ron Groep B.V. mag het evenement 10 jaar Jubileum organiseren op de locatie Woonboulevard GoStores Gouda.</text:p>
            <text:p text:style-name="common-al">De vergunning is verzonden op 16-06-2023. Het zaaknummer van de vergunning is 6869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9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992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iron Groep B.V. voor 10 jaar Jubileum op de locatie Woonboulevard GoStores Gouda op 01-07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14</meta:user-defined>
    <meta:user-defined meta:name="OVERHEIDop.GmbID/DC.identifier">gmb-2023-269914</meta:user-defined>
    <meta:user-defined meta:name="OVERHEIDop.versieInformatie"/>
  </office:meta>
</office:document-meta>
</file>