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: Spijkerweg 3 te Spijk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HZ_EXPLVER-2023-0230 voor een exploitatievergunning op locatie Spijkerweg 3 te Spijk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: Spijkerweg 3 te Spijk het exploiteren van een openbare inrichting (horecabedrijf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08</meta:user-defined>
    <meta:user-defined meta:name="OVERHEIDop.GmbID/DC.identifier">gmb-2023-269908</meta:user-defined>
    <meta:user-defined meta:name="OVERHEIDop.versieInformatie"/>
  </office:meta>
</office:document-meta>
</file>