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ouwveld 8, 5411 T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heeft de gemeente bovenstaande sloopmelding ontvangen.</text:p>
            <text:p text:style-name="common-al">De melding betreft locatie Schouwveld 8, 5411 TM Zeeland, en is geregistreerd onder zaaknummer <text:span text:style-name="nadrukvet">44751-2023</text:span> en betreft het "verwijderen van asbesthoudende materialen uit een woning".</text:p>
            <text:p text:style-name="common-al">De melding is geaccepteerd op 19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9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47512023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Schouwveld 8, 5411 TM Zeel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06</meta:user-defined>
    <meta:user-defined meta:name="OVERHEIDop.GmbID/DC.identifier">gmb-2023-269906</meta:user-defined>
    <meta:user-defined meta:name="OVERHEIDop.versieInformatie"/>
  </office:meta>
</office:document-meta>
</file>