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elijk gebied; Veegplan 2023-3'</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Landelijk gebied; Veegplan 2023-3' en de daarop betrekking hebbende stukken liggen met ingang van 29 juni 2023 gedurende zes weken voor een ieder ter inzage.</text:p>
            <text:p text:style-name="common-al">Het plan heeft betrekking op de volgende 4 zelfstandige ontwikkelingen:</text:p>
            <text:p text:style-name="common-al">1.     <text:span text:style-name="nadrukvet">Bielemansdijk 42 Halle en Eekstraat 7-9 Steenderen: </text:span>Het vergroten van een bedrijfslocatie en het omzetten van agrarische bestemming naar woonbestemming;</text:p>
            <text:p text:style-name="common-al">2.     <text:span text:style-name="nadrukvet">Hengelosestraat 6 Keijenborg: </text:span>Het omzetten van de agrarische bestemming naar een woonbestemming;</text:p>
            <text:p text:style-name="common-al">3.     <text:span text:style-name="nadrukvet">Meeneweg 22 Zelhem: </text:span>Het transformeren van een intensieve veehouderij naar een erf met zes nieuwe starters- en levensloopbestendige woningen;</text:p>
            <text:p text:style-name="common-al">4.     <text:span text:style-name="nadrukvet">Veldhoekseweg 2 Hengelo: </text:span>Functiewijziging van garagebedrijf naar houthandel en timmerwerkplaats;</text:p>
            <text:p text:style-name="common-al">Daarnaast heeft het plan betrekking op de volgende 14 aanpassingen op initiatief van de gemeente:</text:p>
            <text:p text:style-name="common-al">1.     <text:span text:style-name="nadrukvet">Aaltenseweg 15 en 15A Halle: </text:span>Bestemming aanpassen n.a.v. verleende vergunning voor een 2de woning;</text:p>
            <text:p text:style-name="common-al">2.     <text:span text:style-name="nadrukvet">Akkermansstraat 12 Zelhem:</text:span> Het corrigeren van de woonbestemming;</text:p>
            <text:p text:style-name="common-al">3.     <text:span text:style-name="nadrukvet">Heerlerweg 17 Vierakker: </text:span>Het corrigeren van de woonbestemming;</text:p>
            <text:p text:style-name="common-al">4.     <text:span text:style-name="nadrukvet">Hofstraat 8 Zelhem (kadastraal bekend Gemeente Zelhem, sectie AC, nummer 2643):</text:span> Betreft het landschappelijke inpassing bij de woning;</text:p>
            <text:p text:style-name="common-al">5.     <text:span text:style-name="nadrukvet">Kapelweg 4, 6 en 8 Zelhem: </text:span>Bestemmingsplan aanpassen n.a.v. verleende vergunning voor een 2de woning;</text:p>
            <text:p text:style-name="common-al">6.     <text:span text:style-name="nadrukvet">Kremersdijk 6 en 6A Hengelo: </text:span>Bestemmingsplan aanpassen n.a.v. verleende vergunning voor een 2de woning;</text:p>
            <text:p text:style-name="common-al">7.     <text:span text:style-name="nadrukvet">Kruisbrinkseweg 7 Toldijk: </text:span>Aanduiding toevoegen n.a.v. verleende vergunning kleinschalig kampeerterrein;</text:p>
            <text:p text:style-name="common-al">8.     <text:span text:style-name="nadrukvet">Nijlandweg 4a Vorden: </text:span>Verwijderen agrarisch bouwblok met behoud van de woonbestemming.</text:p>
            <text:p text:style-name="common-al">9.     <text:span text:style-name="nadrukvet">Paardestraat 1 Steenderen: </text:span>Het aanpassen van het bouwvlak;</text:p>
            <text:p text:style-name="common-al">10.  <text:span text:style-name="nadrukvet">Rijksweg 54A Hoog-Keppel: </text:span>Aanduiding toevoegen n.a.v. verleende vergunning tandartsenpraktijk;</text:p>
            <text:p text:style-name="common-al">11.  <text:span text:style-name="nadrukvet">Roomstraat 8 en 8A Drempt:</text:span> Bestemmingsplan aanpassen n.a.v. verleende vergunning voor een 2de woning;</text:p>
            <text:p text:style-name="common-al">12.  <text:span text:style-name="nadrukvet">Rozenstraat 5 Baak: </text:span>Aanduiding opnemen n.a.v. verleende vergunning plattelandswoning;</text:p>
            <text:p text:style-name="common-al">13.  <text:span text:style-name="nadrukvet">Slotsteeg 7B Hengelo: </text:span>Aanduiding aanpassen n.a.v. verleende vergunning sport- annex praktijkruimte;</text:p>
            <text:p text:style-name="common-al">14.  <text:span text:style-name="nadrukvet">Wichmondseweg 19 Baak: </text:span>Het corrigeren van de aanduiding voor de activiteiten die hier plaats mogen vinden.  </text:p>
            <text:p text:style-name="common-al">Daarnaast heeft het plan betrekking op de volgende 1 Basisregistratie Adressen en Gebouwen aanpassingen:</text:p>
            <text:p text:style-name="common-al">1.     <text:span text:style-name="nadrukvet">Menninkweg 3 en 3a Hengelo: </text:span>Bestemming corrigeren van 1 naar 2 woningen.</text:p>
            <text:p text:style-name="common-al">U kunt het plan op de volgende manieren inzien:</text:p>
            <text:p text:style-name="common-al">- Digitaal via <text:a xlink:href="https://www.ruimtelijkeplannen.nl/?planidn=NL.IMRO.1876.VPL2303-ON01" xlink:type="simple">https://www.ruimtelijkeplannen.nl/?planidn=NL.IMRO.1876.VPL2303-ON01</text:a>. Het plan bestaat uit diverse technische bestanden. Deze kunt u downloaden via <text:a xlink:href="https://digitaleplannen.nl/1876/AD903A56-11AA-4EDE-9008-5C462CBA6237" xlink:type="simple">https://digitaleplannen.nl/1876/AD903A56-11AA-4EDE-9008-5C462CBA6237</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span text:style-name="nadrukvet">Zienswijze indienen?</text:span>
          </text:p>
            <text:p text:style-name="last-al">Een ieder kan gedurende de termijn van terinzagelegging zijn zienswijze op het ontwerp naar keuze schriftelijk (wat de voorkeur heeft) of mondeling naar voren brengen bij de gemeenteraad.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9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1/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303-ON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bestemmingsplan 'Landelijk gebied; Veegplan 2023-3'</meta:user-defined>
    <meta:user-defined meta:name="DCTERMS.W3CDTF/DCTERMS.available">2023-06-27</meta:user-defined>
    <meta:user-defined meta:name="DCTERMS.W3CDTF/OVERHEIDop.jaargang">2023</meta:user-defined>
    <meta:user-defined meta:name="OVERHEIDop.publicationIssue">269905</meta:user-defined>
    <meta:user-defined meta:name="OVERHEIDop.GmbID/DC.identifier">gmb-2023-269905</meta:user-defined>
    <meta:user-defined meta:name="OVERHEIDop.versieInformatie"/>
  </office:meta>
</office:document-meta>
</file>