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verduurzamen woning Blokhuis 16, 3841E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ni 2023 een besluit genomen op de aanvraag met zaaknummer 2023-000708 voor verduurzamen woning op locatie Blokhuis 16, 3841E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wijzigen van een monumen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0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99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9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lokhuis 16, 3841EA Harderwijk</meta:user-defined>
    <dc:language>nl</dc:language>
    <meta:user-defined meta:name="OVERHEIDop.locatietype/OVERHEIDop.gebiedsmarkering">Punt</meta:user-defined>
    <meta:user-defined meta:name="DC.title">Verlening omgevingsvergunning, verduurzamen woning Blokhuis 16, 3841EA Harderwijk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904</meta:user-defined>
    <meta:user-defined meta:name="OVERHEIDop.GmbID/DC.identifier">gmb-2023-269904</meta:user-defined>
    <meta:user-defined meta:name="OVERHEIDop.versieInformatie"/>
  </office:meta>
</office:document-meta>
</file>