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tser’s Café Velp-Zuid, inrichten muziekfeest terra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6407 Matser’s Café Velp-Zuid.</text:p>
            <text:p text:style-name="common-al">Activiteit: Muziekfeest terras.</text:p>
            <text:p text:style-name="common-al">Datum: Donderdag 27 juli, 3 en 10 augustus 2023 van 19.00 uur – 23.45 uur.</text:p>
            <text:p text:style-name="common-al">Plaats: Velp, Alexander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990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0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Matser’s Café Velp-Zuid, inrichten muziekfeest terras, Vel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03</meta:user-defined>
    <meta:user-defined meta:name="OVERHEIDop.GmbID/DC.identifier">gmb-2023-269903</meta:user-defined>
    <meta:user-defined meta:name="OVERHEIDop.versieInformatie"/>
  </office:meta>
</office:document-meta>
</file>