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urgh-Haamstede, Weeldeweg 37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Burgh-Haamstede, Weeldeweg 37.</text:span>
          </text:p>
            <text:p text:style-name="common-al">Datum indiening: 16-6-2023</text:p>
            <text:p text:style-name="common-al">Zaakomschrijving: het realiseren van een aanbouw, strijdigheid bestemmmingsplan</text:p>
            <text:p text:style-name="common-al">Zaaknummer: 947023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69899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899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899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947023</meta:user-defined>
    <meta:user-defined meta:name="DCTERMS.abstract">het realiseren van een aanbouw, strijdigheid bestemmmingsplan</meta:user-defined>
    <dc:language>nl</dc:language>
    <meta:user-defined meta:name="OVERHEIDop.locatietype/OVERHEIDop.gebiedsmarkering">Punt</meta:user-defined>
    <meta:user-defined meta:name="DC.title">Aanvraag Omgevingsvergunning, Burgh-Haamstede, Weeldeweg 37</meta:user-defined>
    <meta:user-defined meta:name="DCTERMS.W3CDTF/DCTERMS.available">2023-06-21</meta:user-defined>
    <meta:user-defined meta:name="DCTERMS.W3CDTF/OVERHEIDop.jaargang">2023</meta:user-defined>
    <meta:user-defined meta:name="OVERHEIDop.publicationIssue">269899</meta:user-defined>
    <meta:user-defined meta:name="OVERHEIDop.GmbID/DC.identifier">gmb-2023-269899</meta:user-defined>
    <meta:user-defined meta:name="OVERHEIDop.versieInformatie"/>
  </office:meta>
</office:document-meta>
</file>