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49 t/m 119 Sappemeer, Verleende omgevingsvergunning (reguliere procedure) Z2023-004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arkstraat 49 t/m 119, 9611 CH Sappemeer, voor het renoveren van 36 portiekwoningen, 15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8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rkstraat 49 t/m 119 Sappemeer, Verleende omgevingsvergunning (reguliere procedure) Z2023-004379</meta:user-defined>
    <meta:user-defined meta:name="DCTERMS.W3CDTF/DCTERMS.available">2023-06-21</meta:user-defined>
    <meta:user-defined meta:name="DCTERMS.W3CDTF/OVERHEIDop.jaargang">2023</meta:user-defined>
    <meta:user-defined meta:name="OVERHEIDop.publicationIssue">269898</meta:user-defined>
    <meta:user-defined meta:name="OVERHEIDop.GmbID/DC.identifier">gmb-2023-269898</meta:user-defined>
    <meta:user-defined meta:name="OVERHEIDop.versieInformatie"/>
  </office:meta>
</office:document-meta>
</file>