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Theerestraat 42 perceel sectie C39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 7868313</text:p>
            <text:p text:style-name="common-al">Aangevraagd op 14 juni 2023</text:p>
            <text:p text:style-name="common-al">Rectificatie publicatie 16 juni 2023 - het kappen van 2 rode beuken in het voorterrein van Kentalis - <text:span text:style-name="nadrukvet">moet</text:span><text:span text:style-name="nadrukvet">zijn</text:span> het kappen van 1 van de 2 rode beuken in het voorterrein van Kentalis</text:p>
            <text:p text:style-name="common-al"/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8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868313</meta:user-defined>
    <meta:user-defined meta:name="DCTERMS.abstract">het kappen van 1 van de 2 rode beuken i.p.v 2 rode beuken in het voorterrein van Kentalis</meta:user-defined>
    <dc:language>nl</dc:language>
    <meta:user-defined meta:name="OVERHEIDop.locatietype/OVERHEIDop.gebiedsmarkering">Adres</meta:user-defined>
    <meta:user-defined meta:name="DC.title">Rectificatie Aangevraagde omgevingsvergunning Theerestraat 42 perceel sectie C397 in sint-Michielsge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97</meta:user-defined>
    <meta:user-defined meta:name="OVERHEIDop.GmbID/DC.identifier">gmb-2023-269897</meta:user-defined>
    <meta:user-defined meta:name="OVERHEIDop.versieInformatie"/>
  </office:meta>
</office:document-meta>
</file>