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'Sheas Irish Pub Eindhoven B.V., Jan van Lieshoutstraat 9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2734 </text:p>
            <text:p text:style-name="common-al"> Omschrijving: horecabedrijf O'Sheas Irish Pub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9 5611EE Eindhoven</text:p>
              </text:list-item>
            </text:list>
            <text:p text:style-name="common-al"> Datum ontvangst: 18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34</meta:user-defined>
    <meta:user-defined meta:name="DCTERMS.abstract">horecabedrijf O'Sheas Irish Pub Eindhoven B.V.</meta:user-defined>
    <dc:language>nl</dc:language>
    <meta:user-defined meta:name="OVERHEIDop.locatietype/OVERHEIDop.gebiedsmarkering">Punt</meta:user-defined>
    <meta:user-defined meta:name="DC.title">Ingekomen aanvraag: horecabedrijf O'Sheas Irish Pub Eindhoven B.V., Jan van Lieshoutstraat 9 5611EE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94</meta:user-defined>
    <meta:user-defined meta:name="OVERHEIDop.GmbID/DC.identifier">gmb-2023-269894</meta:user-defined>
    <meta:user-defined meta:name="OVERHEIDop.versieInformatie"/>
  </office:meta>
</office:document-meta>
</file>