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39, 2215BS Voorhout, het bouwen van een dakkapel op het voordakvlak van de woning. Kenmerk Z2023-00000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16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8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Kruidenschans 39, 2215BS Voorhout, het bouwen van een dakkapel op het voordakvlak van de woning. Kenmerk Z2023-00000251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9893</meta:user-defined>
    <meta:user-defined meta:name="OVERHEIDop.GmbID/DC.identifier">gmb-2023-269893</meta:user-defined>
    <meta:user-defined meta:name="OVERHEIDop.versieInformatie"/>
  </office:meta>
</office:document-meta>
</file>