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voedingsstation voor de bovenleiding van de Randstad Rail, Zoetermeerse Rijweg thv Rietkade Den Haag, percelen G-371 en G-387 op 17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aanvraag omgevingsvergunning ontvangen voor het bouwen van een voedingsstation voor de bovenleiding van de Randstad Rail op de locatie Zoetermeerse Rijweg thv Rietkade Den Haag, percelen G-371 en G-387. De aanvraag is geregistreerd onder zaaknummer 2023-0043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8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oetermeerse Rijweg thv Rietkade Den Haag, percelen G-371 en G-387</meta:user-defined>
    <dc:language>nl</dc:language>
    <meta:user-defined meta:name="OVERHEIDop.locatietype/OVERHEIDop.gebiedsmarkering">Punt</meta:user-defined>
    <meta:user-defined meta:name="DC.title">Ingediende aanvraag omgevingsvergunning voor het bouwen van een voedingsstation voor de bovenleiding van de Randstad Rail, Zoetermeerse Rijweg thv Rietkade Den Haag, percelen G-371 en G-387 op 17 januari 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89</meta:user-defined>
    <meta:user-defined meta:name="OVERHEIDop.GmbID/DC.identifier">gmb-2023-26989</meta:user-defined>
    <meta:user-defined meta:name="OVERHEIDop.versieInformatie"/>
  </office:meta>
</office:document-meta>
</file>