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van Ruysbroeckstraat ongenummerd (openbare ruimte nabij huisnummer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van Ruysbroeckstraat ongenummerd (openbare ruimte nabij huisnummer 4) in Geldrop</text:p>
            <text:p text:style-name="common-al">Datum ontvangst: 19-06-2023</text:p>
            <text:p text:style-name="common-al">Omschrijving: het rooien van een acacia in verband met stamrot niet duurzaam te handhaven</text:p>
            <text:p text:style-name="common-al">Zaaknummer: 177117207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8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720786</meta:user-defined>
    <meta:user-defined meta:name="DCTERMS.abstract">het rooien van een acacia in verband met stamrot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Willem van Ruysbroeckstraat ongenummerd (openbare ruimte nabij huisnummer 4) in Geldrop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889</meta:user-defined>
    <meta:user-defined meta:name="OVERHEIDop.GmbID/DC.identifier">gmb-2023-269889</meta:user-defined>
    <meta:user-defined meta:name="OVERHEIDop.versieInformatie"/>
  </office:meta>
</office:document-meta>
</file>