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vergunning voor grond- en materialendepot op het perceel kadastraal bekend gemeente Vaassen, sectie H, nummer 3702 nabij de Laan van Fasna 69, 8171 KH Vaassen  (871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verlengen van de vergunning voor grond- en materialendepot op het perceel kadastraal bekend gemeente Vaassen, sectie H, nummer 3702 nabij de Laan van Fasna 69, 8171 KH Vaassen.</text:p>
            <text:p text:style-name="common-al">Zaaknummer : 87121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988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88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78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verlengen van de vergunning voor grond- en materialendepot op het perceel kadastraal bekend gemeente Vaassen, sectie H, nummer 3702 nabij de Laan van Fasna 69, 8171 KH Vaassen  (871213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887</meta:user-defined>
    <meta:user-defined meta:name="OVERHEIDop.GmbID/DC.identifier">gmb-2023-269887</meta:user-defined>
    <meta:user-defined meta:name="OVERHEIDop.versieInformatie"/>
  </office:meta>
</office:document-meta>
</file>