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Schoolfeest Jan Hekmanschool aan Schoolweg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48720, Schoolweg 7, verklaring van geen bezwaar voor het Schoolfeest Jan Hekmanschool (verzonden 13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988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8720</meta:user-defined>
    <dc:language>nl</dc:language>
    <meta:user-defined meta:name="OVERHEIDop.locatietype/OVERHEIDop.gebiedsmarkering">Adres</meta:user-defined>
    <meta:user-defined meta:name="DC.title">Verklaring van geen bezwaar voor het Schoolfeest Jan Hekmanschool aan Schoolweg 7 te Ouderkerk aan de Amst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886</meta:user-defined>
    <meta:user-defined meta:name="OVERHEIDop.GmbID/DC.identifier">gmb-2023-269886</meta:user-defined>
    <meta:user-defined meta:name="OVERHEIDop.versieInformatie"/>
  </office:meta>
</office:document-meta>
</file>