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terras, Nieuwe Rijn 49 2312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1349</text:p>
            <text:p text:style-name="common-al">Ingekomen: 16-06-2023 00:00</text:p>
            <text:p text:style-name="common-al">Locatie: Nieuwe Rijn 49 2312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1349" xlink:type="simple">publicatiesomgevingsvergunningen@leiden.nl</text:a> de volgende gegevens:</text:p>
            <text:p text:style-name="common-al">-het kenmerk van de aanvraag: Z/23/35413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88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1349</meta:user-defined>
    <meta:user-defined meta:name="DCTERMS.abstract">plaatsen gevelterras</meta:user-defined>
    <dc:language>nl</dc:language>
    <meta:user-defined meta:name="OVERHEIDop.locatietype/OVERHEIDop.gebiedsmarkering">Punt</meta:user-defined>
    <meta:user-defined meta:name="DC.title">Aanvraag omgevingsvergunning, plaatsen gevelterras, Nieuwe Rijn 49 2312JH Leiden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159_7875029_16869153...|exb-2023-30019</meta:user-defined>
    <meta:user-defined meta:name="OVERHEIDop.publicationIssue">269883</meta:user-defined>
    <meta:user-defined meta:name="OVERHEIDop.GmbID/DC.identifier">gmb-2023-269883</meta:user-defined>
    <meta:user-defined meta:name="OVERHEIDop.versieInformatie"/>
  </office:meta>
</office:document-meta>
</file>