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tte Tent Week 2023, van 13-08-2023 t/m 17-08-2023 op de locatie Kerkstraat 1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ntvangen voor een evenementen vergunning voor Witte Tent Week 2023, van 13-08-2023 t/m 17-08-2023 op de locatie Kerkstraat 1 Gouderak. De aanvraag is geregistreerd onder zaaknummer 193111226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8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267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tte Tent Week 2023, van 13-08-2023 t/m 17-08-2023 op de locatie Kerkstraat 1 Goudera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81</meta:user-defined>
    <meta:user-defined meta:name="OVERHEIDop.GmbID/DC.identifier">gmb-2023-269881</meta:user-defined>
    <meta:user-defined meta:name="OVERHEIDop.versieInformatie"/>
  </office:meta>
</office:document-meta>
</file>