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 te Deventer (11256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Stichting Evangelisatie Sjofar ontvangen voor een standplaatsvergunning op 26 april 2023 plaatsvindend op het Broederenplein  te Deventer.</text:p>
            <text:p text:style-name="common-al">De aanvraag ligt van 20 januari 2023 t/m 3 februari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987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8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8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standplaatsvergunning,  te Deventer (11256-2023)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987</meta:user-defined>
    <meta:user-defined meta:name="OVERHEIDop.GmbID/DC.identifier">gmb-2023-26987</meta:user-defined>
    <meta:user-defined meta:name="OVERHEIDop.versieInformatie"/>
  </office:meta>
</office:document-meta>
</file>