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zomeroptreden op 1 juli 2023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zomeroptreden op 1 juli 2023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8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zomeroptreden op 1 juli 2023 aan Princestraat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864</meta:user-defined>
    <meta:user-defined meta:name="OVERHEIDop.GmbID/DC.identifier">gmb-2023-269864</meta:user-defined>
    <meta:user-defined meta:name="OVERHEIDop.versieInformatie"/>
  </office:meta>
</office:document-meta>
</file>