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113 in Noord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13 in Noorden - zaaknummer Z2023-00001604 - aanvraag omgevingsvergunning voor het bouwen van een nieuwe woning - ingekomen op 13 jun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8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Voorweg 113 in Noorden - het bouwen van een nieuwe wo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63</meta:user-defined>
    <meta:user-defined meta:name="OVERHEIDop.GmbID/DC.identifier">gmb-2023-269863</meta:user-defined>
    <meta:user-defined meta:name="OVERHEIDop.versieInformatie"/>
  </office:meta>
</office:document-meta>
</file>