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Schepersvenweg 7 te Berkel-Enschot Z-HZ_WABO- 2022-04892.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in het kader van de Wet algemene bepalingen omgevingsrecht besloten hebben een omgevingsvergunning te wijzigen ten aanzien van de activiteit: - Milieu Het onderwerp van dit besluit is het wijzigen van de omgevingsvergunning met betrekking tot de voorschriften die zijn gesteld ten aanzien van de externe veiligheid. Het betreft de locatie Schepersvenweg 7 te Berkel-Enschot. De procedure is geregistreerd onder zaaknummer Z-HZ_WABO- 2022-04892. Het besluit en de bijbehorende stukken liggen met ingang van 26 juni 2023 gedurende zes weken ter inzage. De stukken zijn in te zien op www.tilburg.nl/omgevingsvergunning (Afhandeling omgevingsvergunning) Naar aanleiding van de ontwerpbeschikking zijn geen zienswijzen ontvangen. Het besluit is derhalve niet gewijzigd ten opzichte van het ontwerpbesluit. Tegen de beschikking kan gedurende de hiervoor genoemde inzagetermijn beroep worden ingesteld.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85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5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5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voorbereidingsprocedure Schepersvenweg 7 te Berkel-Enschot Z-HZ_WABO- 2022-04892.</meta:user-defined>
    <meta:user-defined meta:name="DCTERMS.W3CDTF/DCTERMS.available">2023-06-26</meta:user-defined>
    <meta:user-defined meta:name="DCTERMS.W3CDTF/OVERHEIDop.jaargang">2023</meta:user-defined>
    <meta:user-defined meta:name="OVERHEIDop.publicationIssue">269858</meta:user-defined>
    <meta:user-defined meta:name="OVERHEIDop.GmbID/DC.identifier">gmb-2023-269858</meta:user-defined>
    <meta:user-defined meta:name="OVERHEIDop.versieInformatie"/>
  </office:meta>
</office:document-meta>
</file>