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sluit omgevingsvergunning, uitgebreide voorbereidingsprocedure (milieu), Polderweg 15, 9682 XS Oostwo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in het kader van de Wet algemene bepalingen omgevingsrecht hebben besloten de aan Maatschap van Vilsteren verleende milieuvergunningen, thans omgevingsvergunningen milieu, ambtshalve te wijzigen. De vergunning heeft betrekking op het perceel Polderweg 15, 9682 XS Oostwold. </text:p>
            <text:p text:style-name="common-al">Het besluit ligt met ingang van 22 juni 2023, conform artikel 6:8, lid 4 van de Algemene wet bestuursrecht, gedurende zes weken ter inzage in het gemeentehuis te Winschoten. </text:p>
            <text:p text:style-name="common-al">Het besluit is in te zien elke werkdag gedurende de openingstijden. </text:p>
            <text:p text:style-name="common-al">Het ontwerpbesluit heeft vanaf 27 april 2023 voor een termijn van 6 weken ter inzage gelegen. Er zijn geen zienswijzen ingebracht. Het besluit is ten opzichte van het ontwerpbesluit niet gewijzigd. </text:p>
            <text:p text:style-name="common-al">Tegen het besluit kan gedurende de termijn van ter inzage ligging beroep worden ingesteld door: </text:p>
            <text:p text:style-name="common-al">• degenen die zienswijzen hebben ingebracht tegen het ontwerpbesluit. </text:p>
            <text:p text:style-name="common-al">• de adviseurs die gebruik hebben gemaakt van de mogelijkheid advies uit te brengen over het ontwerpbesluit. </text:p>
            <text:p text:style-name="common-al">• belanghebbenden aan wie redelijkerwijs niet kan worden verweten geen zienswijzen te hebben ingebracht tegen het ontwerpbesluit. </text:p>
            <text:p text:style-name="common-al">Het beroepsschrift moet worden ingediend bij de Rechtbank Noord-Nederland, afdeling bestuursrecht, Postbus 150, 9700 AD Groningen. Wel is hiervoor griffierecht verschuldigd. </text:p>
            <text:p text:style-name="common-al">Het beroepschrift moet worden ondertekend en moet tenminste bevatten: </text:p>
            <text:p text:style-name="common-al">a. de naam en het adres van de indiener; </text:p>
            <text:p text:style-name="common-al">b. de dagtekening; </text:p>
            <text:p text:style-name="common-al">c. een omschrijving van het besluit waartegen het beroep is gericht; </text:p>
            <text:p text:style-name="common-al">d. de gronden van het beroep. </text:p>
            <text:p text:style-name="common-al">Op grond van artikel 6.8 van de Algemene wet bestuursrecht begint de termijn voor het indienen van een beroepsschrift met ingang van de dag waarop het besluit ter inzage is gelegd. Het besluit treedt in werking nadat de termijn voor het indienen van een beroepsschrift is verstreken. </text:p>
            <text:p text:style-name="last-al">Het indienen van een beroepschrift schorst de werking van het besluit niet. 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 http://loket.rechtspraak.nl/bestuursrecht.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9853</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853</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853</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Oldambt, Besluit omgevingsvergunning, uitgebreide voorbereidingsprocedure (milieu), Polderweg 15, 9682 XS Oostwold</meta:user-defined>
    <meta:user-defined meta:name="DCTERMS.W3CDTF/DCTERMS.available">2023-06-21</meta:user-defined>
    <meta:user-defined meta:name="DCTERMS.W3CDTF/OVERHEIDop.jaargang">2023</meta:user-defined>
    <meta:user-defined meta:name="OVERHEIDop.publicationIssue">269853</meta:user-defined>
    <meta:user-defined meta:name="OVERHEIDop.GmbID/DC.identifier">gmb-2023-269853</meta:user-defined>
    <meta:user-defined meta:name="OVERHEIDop.versieInformatie"/>
  </office:meta>
</office:document-meta>
</file>