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de herdenking afschaffing slavernij op 28 juni 2023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7833, ’t Kampje , het aanvragen van een vergunning klein evenement voor de herdenking afschaffing slavernij op 28 juni 2023. (ontvangen 0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85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5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7833</meta:user-defined>
    <dc:language>nl</dc:language>
    <meta:user-defined meta:name="OVERHEIDop.locatietype/OVERHEIDop.gebiedsmarkering">Weg</meta:user-defined>
    <meta:user-defined meta:name="DC.title">Aanvraag vergunning voor een klein evenement voor de herdenking afschaffing slavernij op 28 juni 2023 aan ’t Kampje te Ouderkerk aan de Am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52</meta:user-defined>
    <meta:user-defined meta:name="OVERHEIDop.GmbID/DC.identifier">gmb-2023-269852</meta:user-defined>
    <meta:user-defined meta:name="OVERHEIDop.versieInformatie"/>
  </office:meta>
</office:document-meta>
</file>