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twee kantoren naar vier appartementen, Velperwe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35</text:p>
            <text:p text:style-name="common-al">Omschrijving: het verbouwen van twee kantoren naar vier appartementen</text:p>
            <text:p text:style-name="common-al">Adres: Velperweg 13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12-01-2023</text:p>
            <text:p text:style-name="last-al">Datum verzending: 12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twee kantoren naar vier appartementen, Velperweg 13 te Arnh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985</meta:user-defined>
    <meta:user-defined meta:name="OVERHEIDop.GmbID/DC.identifier">gmb-2023-26985</meta:user-defined>
    <meta:user-defined meta:name="OVERHEIDop.versieInformatie"/>
  </office:meta>
</office:document-meta>
</file>