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Havenkade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Havenkade e.o..</text:span>
          </text:p>
            <text:p text:style-name="common-al">Zaakomschrijving: het organiseren van de Visserijdagen 2023 </text:p>
            <text:p text:style-name="common-al">Datum evenement: @Evenementen_start@ tot en met @Evenementen_eind@</text:p>
            <text:p text:style-name="common-al">Zaaknummer: 723085</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8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3085</meta:user-defined>
    <meta:user-defined meta:name="DCTERMS.abstract">het organiseren van de Visserijdagen 2023 </meta:user-defined>
    <dc:language>nl</dc:language>
    <meta:user-defined meta:name="OVERHEIDop.locatietype/OVERHEIDop.gebiedsmarkering">Punt</meta:user-defined>
    <meta:user-defined meta:name="DC.title">Evenementenvergunning verleend, Bruinisse, Havenkade e.o.</meta:user-defined>
    <meta:user-defined meta:name="DCTERMS.W3CDTF/DCTERMS.available">2023-06-21</meta:user-defined>
    <meta:user-defined meta:name="DCTERMS.W3CDTF/OVERHEIDop.jaargang">2023</meta:user-defined>
    <meta:user-defined meta:name="OVERHEIDop.publicationIssue">269844</meta:user-defined>
    <meta:user-defined meta:name="OVERHEIDop.GmbID/DC.identifier">gmb-2023-269844</meta:user-defined>
    <meta:user-defined meta:name="OVERHEIDop.versieInformatie"/>
  </office:meta>
</office:document-meta>
</file>