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Mts. Dollardhof, veranderingsmelding, Polderweg 19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Mts. Dollardhof, veranderingsmelding, Polderweg 19, 9682 XS Oostwold.</text:p>
            <text:p text:style-name="common-al"/>
            <text:p text:style-name="last-al">Winschoten,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8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Mts. Dollardhof, veranderingsmelding, Polderweg 19, 9682 XS Oostwol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35</meta:user-defined>
    <meta:user-defined meta:name="OVERHEIDop.GmbID/DC.identifier">gmb-2023-269835</meta:user-defined>
    <meta:user-defined meta:name="OVERHEIDop.versieInformatie"/>
  </office:meta>
</office:document-meta>
</file>