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hertenstal bij de kinderboerderij, Langakkerschans 20B, 9693AV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hertenstal bij de kinderboerderij, Langakkerschans 20B, 9693AV Bad Nieuweschans. Door dit besluit is de nieuwe uiterste beslisdatum 26 juli 2023.</text:p>
            <text:p text:style-name="common-al"/>
            <text:p text:style-name="last-al">Winschoten,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83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3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hertenstal bij de kinderboerderij, Langakkerschans 20B, 9693AV Bad Nieuweschan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33</meta:user-defined>
    <meta:user-defined meta:name="OVERHEIDop.GmbID/DC.identifier">gmb-2023-269833</meta:user-defined>
    <meta:user-defined meta:name="OVERHEIDop.versieInformatie"/>
  </office:meta>
</office:document-meta>
</file>