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8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3 een omgevingsvergunning geweigerd voor het uitbreiden van de woning op Dammerweg 88 te Nederhorst den Berg (zaaknummer Z.7700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98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mmerweg 88 te Nederhorst den Be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31</meta:user-defined>
    <meta:user-defined meta:name="OVERHEIDop.GmbID/DC.identifier">gmb-2023-269831</meta:user-defined>
    <meta:user-defined meta:name="OVERHEIDop.versieInformatie"/>
  </office:meta>
</office:document-meta>
</file>