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pand, het plaatsen van erfafscheiding en het aanleggen van een extra inrit, A. Passtoorsstraat 4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62402023</text:p>
            <text:p text:style-name="common-al">
            <text:span text:style-name="nadrukvet">Verzenddatum besluit:</text:span> 19-06-2023</text:p>
            <text:p text:style-name="common-al">
            <text:span text:style-name="nadrukvet">Locatie:</text:span> A. Passtoorsstraat 4 Heino</text:p>
            <text:p text:style-name="common-al">
            <text:span text:style-name="nadrukvet">Projectomschrijving:</text:span> het bouwen van een bedrijfspand, het plaatsen van erfafscheiding en het aanleggen van een extra in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982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162402023</meta:user-defined>
    <meta:user-defined meta:name="DCTERMS.abstract">het bouwen van bedrijfspand, het plaatsen van erfafscheiding en het aanleggen van extra inri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pand, het plaatsen van erfafscheiding en het aanleggen van een extra inrit, A. Passtoorsstraat 4 Hein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28</meta:user-defined>
    <meta:user-defined meta:name="OVERHEIDop.GmbID/DC.identifier">gmb-2023-269828</meta:user-defined>
    <meta:user-defined meta:name="OVERHEIDop.versieInformatie"/>
  </office:meta>
</office:document-meta>
</file>