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aurens Jzn Costerstraat 4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183 voor een omgevingsvergunning op locatie Laurens Jzn Costerstraat 4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4 bedrijfs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8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Laurens Jzn Costerstraat 4B in Oud-Beijerl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23</meta:user-defined>
    <meta:user-defined meta:name="OVERHEIDop.GmbID/DC.identifier">gmb-2023-269823</meta:user-defined>
    <meta:user-defined meta:name="OVERHEIDop.versieInformatie"/>
  </office:meta>
</office:document-meta>
</file>