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uitaart, Molen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uitaart, Molenstraat 7</text:span>
          </text:p>
            <text:p text:style-name="common-al">Datum indiening: 18-1-2023</text:p>
            <text:p text:style-name="common-al">Zaakomschrijving: herbouwen van een voormalige boerderijwoning</text:p>
            <text:p text:style-name="common-al">Zaaknummer: 29862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98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624</meta:user-defined>
    <meta:user-defined meta:name="DCTERMS.abstract">herbouwen van een voormalige boerderijwoning</meta:user-defined>
    <dc:language>nl</dc:language>
    <meta:user-defined meta:name="OVERHEIDop.locatietype/OVERHEIDop.gebiedsmarkering">Punt</meta:user-defined>
    <meta:user-defined meta:name="DC.title">Aanvraag Omgevingsvergunning, Kuitaart, Molenstraat 7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982</meta:user-defined>
    <meta:user-defined meta:name="OVERHEIDop.GmbID/DC.identifier">gmb-2023-26982</meta:user-defined>
    <meta:user-defined meta:name="OVERHEIDop.versieInformatie"/>
  </office:meta>
</office:document-meta>
</file>