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woning, Vleuten, kad. perceelnr. 9168, sectie E te Vleuten, HZ_WABO-23-2085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leuten, kad. perceelnr. 9168, sectie E te Vleuten</text:span>
          </text:p>
            <text:p text:style-name="common-al">HZ_WABO-23-20852</text:p>
            <text:p text:style-name="common-al">Toelichting: het bouwen van een woning</text:p>
            <text:p text:style-name="common-al">Datum ontvangst aanvraag: 16 juni 2023</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69815</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9815</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9815</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Aanvraag omgevingsvergunning, het bouwen van een woning, Vleuten, kad. perceelnr. 9168, sectie E te Vleuten, HZ_WABO-23-20852</meta:user-defined>
    <meta:user-defined meta:name="DCTERMS.W3CDTF/DCTERMS.available">2023-06-21</meta:user-defined>
    <meta:user-defined meta:name="DCTERMS.W3CDTF/OVERHEIDop.jaargang">2023</meta:user-defined>
    <meta:user-defined meta:name="OVERHEIDop.externeBijlage">Publiceerbaar-A|exb-2023-30012</meta:user-defined>
    <meta:user-defined meta:name="OVERHEIDop.publicationIssue">269815</meta:user-defined>
    <meta:user-defined meta:name="OVERHEIDop.GmbID/DC.identifier">gmb-2023-269815</meta:user-defined>
    <meta:user-defined meta:name="OVERHEIDop.versieInformatie"/>
  </office:meta>
</office:document-meta>
</file>