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van de buitengevel aan Ambachtenstraat 58, 64, 68, 72 en 8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42206, Ambachtenstraat 58,64,68,72 en 82 te Ouderkerk aan de Amstel, het renoveren van de buitengevel (verzonden 1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8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2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renoveren van de buitengevel aan Ambachtenstraat 58, 64, 68, 72 en 82 te Ouderkerk aan de Amstel</meta:user-defined>
    <meta:user-defined meta:name="DCTERMS.W3CDTF/DCTERMS.available">2023-06-21</meta:user-defined>
    <meta:user-defined meta:name="DCTERMS.W3CDTF/OVERHEIDop.jaargang">2023</meta:user-defined>
    <meta:user-defined meta:name="OVERHEIDop.publicationIssue">269813</meta:user-defined>
    <meta:user-defined meta:name="OVERHEIDop.GmbID/DC.identifier">gmb-2023-269813</meta:user-defined>
    <meta:user-defined meta:name="OVERHEIDop.versieInformatie"/>
  </office:meta>
</office:document-meta>
</file>