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74 5731B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74 5731BK Mierlo</text:p>
            <text:p text:style-name="common-al">Datum ontvangst: 18-06-2023</text:p>
            <text:p text:style-name="common-al">Omschrijving: het uitbreiden van een woonhuis</text:p>
            <text:p text:style-name="common-al">Zaaknummer: 177117207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8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720701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Kerkstraat 74 5731BK Mier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811</meta:user-defined>
    <meta:user-defined meta:name="OVERHEIDop.GmbID/DC.identifier">gmb-2023-269811</meta:user-defined>
    <meta:user-defined meta:name="OVERHEIDop.versieInformatie"/>
  </office:meta>
</office:document-meta>
</file>