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strang in Ulft</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het realiseren van KRW maatregelen langs de Aa-Strang op locatie Aa-strang (parallel aan de Bongersstraat) in Ulft. De aanvraag is geregistreerd onder zaaknummer Z2023-00712. De aanvraag betreft de volgende activiteiten:</text:p>
            <text:list text:style-name="id1-3-2-1-1-2">
              <text:list-item text:style-override="id1-3-2-1-1-2-1">
                <text:number>•</text:number>
                <text:p text:style-name="al">het realiseren van KRW-maatregelenlangs de Aa-strang ten behoeve van het KRW-waterlichaamde Oude IJssel. De maatregelen bestaan uit het realiseren van natuurlijke oevers (door inrichtingsmaatregelen ofaangepast beheer), beschaduwing en het creëren van structuurvariatie bijvoorbeeld door het inbrengen van rivierhou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98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strang Ulft</meta:user-defined>
    <dc:language>nl</dc:language>
    <meta:user-defined meta:name="OVERHEIDop.locatietype/OVERHEIDop.gebiedsmarkering">Punt</meta:user-defined>
    <meta:user-defined meta:name="DC.title">Kennisgeving ontvangst aanvraag omgevingsvergunning, Aa-strang in Ulft</meta:user-defined>
    <meta:user-defined meta:name="DCTERMS.W3CDTF/DCTERMS.available">2023-06-21</meta:user-defined>
    <meta:user-defined meta:name="DCTERMS.W3CDTF/OVERHEIDop.jaargang">2023</meta:user-defined>
    <meta:user-defined meta:name="OVERHEIDop.publicationIssue">269810</meta:user-defined>
    <meta:user-defined meta:name="OVERHEIDop.GmbID/DC.identifier">gmb-2023-269810</meta:user-defined>
    <meta:user-defined meta:name="OVERHEIDop.versieInformatie"/>
  </office:meta>
</office:document-meta>
</file>