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kantoorpand naar woongebouw, Groningensingel 8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60</text:p>
            <text:p text:style-name="common-al">Omschrijving: het transformeren van een kantoorpand naar woongebouw</text:p>
            <text:p text:style-name="common-al">Adres: Groningensingel 8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6-01-2023</text:p>
            <text:p text:style-name="last-al">Datum verzending: 16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ransformeren van een kantoorpand naar woongebouw, Groningensingel 81 te Arnhe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981</meta:user-defined>
    <meta:user-defined meta:name="OVERHEIDop.GmbID/DC.identifier">gmb-2023-26981</meta:user-defined>
    <meta:user-defined meta:name="OVERHEIDop.versieInformatie"/>
  </office:meta>
</office:document-meta>
</file>