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het plaatsen van een werktuigenberging en het uitbreiden met jongvee, Hoevesteeg 2 te T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5 april 2023 een Melding Activiteitenbesluit milieubeheer ingediend voor:</text:p>
            <text:p text:style-name="common-al">Status: melding</text:p>
            <text:p text:style-name="common-al">Locatie: Hoevesteeg 2 te Tonden</text:p>
            <text:p text:style-name="common-al">Voor: het plaatsen van een werktuigenberging en het uitbreiden met jongvee</text:p>
            <text:p text:style-name="common-al">Zaakdossier: OVIJ2023OMA00758</text:p>
            <text:p text:style-name="common-al">
            <text:span text:style-name="nadrukvet">Inzien melding</text:span>
          </text:p>
            <text:p text:style-name="common-al">De melding en de bijbehorende stukken kunnen op afspraak  worden ingezien. Zie voor het maken van een afspraak www.brummen.nl.</text:p>
            <text:p text:style-name="common-al">
            <text:span text:style-name="nadrukvet">Voor inlichtingen</text:span> kunt u terecht bij de Omgevingsdienst Veluwe IJssel, bereikbaar via (055) 580 17 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1 juni 2023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6980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0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0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Activiteitenbesluit milieubeheer, voor het plaatsen van een werktuigenberging en het uitbreiden met jongvee, Hoevesteeg 2 te Tond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808</meta:user-defined>
    <meta:user-defined meta:name="OVERHEIDop.GmbID/DC.identifier">gmb-2023-269808</meta:user-defined>
    <meta:user-defined meta:name="OVERHEIDop.versieInformatie"/>
  </office:meta>
</office:document-meta>
</file>