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222, Gasfabriek 3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222 </text:p>
            <text:p text:style-name="common-al"> Omschrijving: vergroenen van het dak van pand Cykli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sfabriek 3 5613CP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22</meta:user-defined>
    <meta:user-defined meta:name="DCTERMS.abstract">vergroenen van het dak van pand Cyklist</meta:user-defined>
    <dc:language>nl</dc:language>
    <meta:user-defined meta:name="OVERHEIDop.locatietype/OVERHEIDop.gebiedsmarkering">Punt</meta:user-defined>
    <meta:user-defined meta:name="DC.title">Verlenging termijn omgevingsvergunning: EHV-ZP2023-000222, Gasfabriek 3 5613CP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07</meta:user-defined>
    <meta:user-defined meta:name="OVERHEIDop.GmbID/DC.identifier">gmb-2023-269807</meta:user-defined>
    <meta:user-defined meta:name="OVERHEIDop.versieInformatie"/>
  </office:meta>
</office:document-meta>
</file>