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1126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4 mei 2023 plaatsvindend op het Broederenplein  te Deventer.</text:p>
            <text:p text:style-name="common-al">De aanvraag ligt van 20 januari 2023 t/m 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8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 te Deventer (11262-202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80</meta:user-defined>
    <meta:user-defined meta:name="OVERHEIDop.GmbID/DC.identifier">gmb-2023-26980</meta:user-defined>
    <meta:user-defined meta:name="OVERHEIDop.versieInformatie"/>
  </office:meta>
</office:document-meta>
</file>