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Kerkstraat 7, verbouwen van bovenwoningen en het maken van een eigen opgang, verzonden 29 december 2022, ODIJ-Z-22-11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Kerkstraat 7, verbouwen van bovenwoningen en het maken van een eigen opgang, verzonden 29 december 2022, ODIJ-Z-22-115799</meta:user-defined>
    <meta:user-defined meta:name="DCTERMS.W3CDTF/DCTERMS.available">2023-01-05</meta:user-defined>
    <meta:user-defined meta:name="DCTERMS.W3CDTF/OVERHEIDop.jaargang">2023</meta:user-defined>
    <meta:user-defined meta:name="OVERHEIDop.publicationIssue">2698</meta:user-defined>
    <meta:user-defined meta:name="OVERHEIDop.GmbID/DC.identifier">gmb-2023-2698</meta:user-defined>
    <meta:user-defined meta:name="OVERHEIDop.versieInformatie"/>
  </office:meta>
</office:document-meta>
</file>