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milieu neutraal wijzigen inrichting, Rijksweg A7 2, 9679 TN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6/2023, milieu neutraal wijzigen inrichting, Rijksweg A7 2, 9679 TN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97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verleende omgevingsvergunning, milieu neutraal wijzigen inrichting, Rijksweg A7 2, 9679 TN Scheemda</meta:user-defined>
    <meta:user-defined meta:name="DCTERMS.W3CDTF/DCTERMS.available">2023-06-21</meta:user-defined>
    <meta:user-defined meta:name="DCTERMS.W3CDTF/OVERHEIDop.jaargang">2023</meta:user-defined>
    <meta:user-defined meta:name="OVERHEIDop.publicationIssue">269795</meta:user-defined>
    <meta:user-defined meta:name="OVERHEIDop.GmbID/DC.identifier">gmb-2023-269795</meta:user-defined>
    <meta:user-defined meta:name="OVERHEIDop.versieInformatie"/>
  </office:meta>
</office:document-meta>
</file>