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Hazelaarlaan 11, 4233 HN Am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06-2023 heeft de gemeente een aanvraag omgevingsvergunning (regulier) ontvangen voor het perceel Hazelaarlaan 11, 4233 HN Ameide. De aanvraag is geregistreerd onder zaaknummer OVR-2023-002551. De aanvraag betreft het handelen in strijd met regels ruimtelijke ordening voor uitbreiding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69791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791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791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R-2023-002551</meta:user-defined>
    <dc:language>nl</dc:language>
    <meta:user-defined meta:name="OVERHEIDop.locatietype/OVERHEIDop.gebiedsmarkering">Punt</meta:user-defined>
    <meta:user-defined meta:name="DC.title">Ingekomen aanvraag omgevingsvergunning Hazelaarlaan 11, 4233 HN Ameide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9791</meta:user-defined>
    <meta:user-defined meta:name="OVERHEIDop.GmbID/DC.identifier">gmb-2023-269791</meta:user-defined>
    <meta:user-defined meta:name="OVERHEIDop.versieInformatie"/>
  </office:meta>
</office:document-meta>
</file>