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pand voor de kringloopwinkel aan Schoolweg 3 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8490, Schoolweg 3 A, het plaatsen van een tijdelijk pand voor de kringloopwinkel. (ontvangen 13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78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8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490</meta:user-defined>
    <dc:language>nl</dc:language>
    <meta:user-defined meta:name="OVERHEIDop.locatietype/OVERHEIDop.gebiedsmarkering">Adres</meta:user-defined>
    <meta:user-defined meta:name="DC.title">Aanvraag vergunning voor het plaatsen van een tijdelijk pand voor de kringloopwinkel aan Schoolweg 3 A te Ouderkerk aan de Am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84</meta:user-defined>
    <meta:user-defined meta:name="OVERHEIDop.GmbID/DC.identifier">gmb-2023-269784</meta:user-defined>
    <meta:user-defined meta:name="OVERHEIDop.versieInformatie"/>
  </office:meta>
</office:document-meta>
</file>