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en plaatsen van een lift aan Station Duivendrecht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8584, Station Duivendrecht, het aanpassen en plaatsen van een lift. (ontvangen 14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976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8584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Aanvraag vergunning voor het aanpassen en plaatsen van een lift aan Station Duivendrecht te Duivendrech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67</meta:user-defined>
    <meta:user-defined meta:name="OVERHEIDop.GmbID/DC.identifier">gmb-2023-269767</meta:user-defined>
    <meta:user-defined meta:name="OVERHEIDop.versieInformatie"/>
  </office:meta>
</office:document-meta>
</file>