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gemeente Borger-Odoorn, Exloo, nabij Zuiderhoofdstraat 8 (kadastrale sectie I 1602), het realiseren van een multifunctioneel centrum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Nabij Zuiderhoofdstraat 8 (kadastrale sectie I 1602), </text:p>
            <text:p text:style-name="common-al">het realiseren van een multifunctioneel centrumgebouw (Z2023-016812)</text:p>
            <text:p text:style-name="common-al">Datum ontvangst: 15 jun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976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6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6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RECTIFICATIE: Aanvraag omgevingsvergunning: gemeente Borger-Odoorn, Exloo, nabij Zuiderhoofdstraat 8 (kadastrale sectie I 1602), het realiseren van een multifunctioneel centrumgebouw</meta:user-defined>
    <meta:user-defined meta:name="DCTERMS.W3CDTF/DCTERMS.available">2023-06-21</meta:user-defined>
    <meta:user-defined meta:name="DCTERMS.W3CDTF/OVERHEIDop.jaargang">2023</meta:user-defined>
    <meta:user-defined meta:name="OVERHEIDop.publicationIssue">269766</meta:user-defined>
    <meta:user-defined meta:name="OVERHEIDop.GmbID/DC.identifier">gmb-2023-269766</meta:user-defined>
    <meta:user-defined meta:name="OVERHEIDop.versieInformatie"/>
  </office:meta>
</office:document-meta>
</file>