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HLM01Y00468]  Haarlem Y 468  , 0392-2023-0059437, het kappen van een Vereenigde Grote en Kleine Polder, ontvangen op 12-06-2023</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69765</text:span><text:line-break/><text:date style:data-style-name="dag" text:fixed="true" text:date-value="2023-06-21"/><text:line-break/><text:date style:data-style-name="jaar" text:fixed="true" text:date-value="2023-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9765</text:span><text:date style:data-style-name="nicedate" text:fixed="true" text:date-value="2023-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9765</text:span><text:date style:data-style-name="nicedate" text:fixed="true" text:date-value="2023-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392-2023-0059437</meta:user-defined>
    <meta:user-defined meta:name="DCTERMS.abstract">het kappen van een Vereenigde Grote en Kleine Polder</meta:user-defined>
    <dc:language>nl</dc:language>
    <meta:user-defined meta:name="OVERHEIDop.locatietype/OVERHEIDop.gebiedsmarkering">Punt</meta:user-defined>
    <meta:user-defined meta:name="DC.title">Gemeente Haarlem, ingekomen aanvraag omgevingsvergunning,  [HLM01Y00468]  Haarlem Y 468  , 0392-2023-0059437, het kappen van een Vereenigde Grote en Kleine Polder, ontvangen op 12-06-2023</meta:user-defined>
    <meta:user-defined meta:name="DCTERMS.W3CDTF/DCTERMS.available">2023-06-21</meta:user-defined>
    <meta:user-defined meta:name="DCTERMS.W3CDTF/OVERHEIDop.jaargang">2023</meta:user-defined>
    <meta:user-defined meta:name="OVERHEIDop.publicationIssue">269765</meta:user-defined>
    <meta:user-defined meta:name="OVERHEIDop.GmbID/DC.identifier">gmb-2023-269765</meta:user-defined>
    <meta:user-defined meta:name="OVERHEIDop.versieInformatie"/>
  </office:meta>
</office:document-meta>
</file>