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oorwaarts (deelplan 2), Apeldoorn, het oprichten van een gebouw met voornamelijk winkelvoorzi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juni 2023 </text:p>
            <text:p text:style-name="common-al">Wabonummer: D23/03179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975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5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5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795</meta:user-defined>
    <dc:language>nl</dc:language>
    <meta:user-defined meta:name="OVERHEIDop.locatietype/OVERHEIDop.gebiedsmarkering">Punt</meta:user-defined>
    <meta:user-defined meta:name="DC.title">Aanvraag omgevingsvergunning De Voorwaarts (deelplan 2), Apeldoorn, het oprichten van een gebouw met voornamelijk winkelvoorziening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756</meta:user-defined>
    <meta:user-defined meta:name="OVERHEIDop.GmbID/DC.identifier">gmb-2023-269756</meta:user-defined>
    <meta:user-defined meta:name="OVERHEIDop.versieInformatie"/>
  </office:meta>
</office:document-meta>
</file>