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ezingen, Maatmansweg 9: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zingen, Maatmansweg 9</text:p>
            <text:p text:style-name="common-al">
            <text:span text:style-name="nadrukvet">Project:</text:span> het realiseren van een woning met inwoning</text:p>
            <text:p text:style-name="common-al">
            <text:span text:style-name="nadrukvet">Ingekomen:</text:span> 17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97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151</meta:user-defined>
    <meta:user-defined meta:name="DCTERMS.abstract">het realiser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Hezingen, Maatmansweg 9: realiseren woning met in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9753</meta:user-defined>
    <meta:user-defined meta:name="OVERHEIDop.GmbID/DC.identifier">gmb-2023-269753</meta:user-defined>
    <meta:user-defined meta:name="OVERHEIDop.versieInformatie"/>
  </office:meta>
</office:document-meta>
</file>