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negentien woningen, Molendwarsstraat (‘Molenbastion’)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6/2023, bouwen negentien woningen, Molendwarsstraat (‘Molenbastion’),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7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negentien woningen, Molendwarsstraat (‘Molenbastion’), Bad Nieuweschan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48</meta:user-defined>
    <meta:user-defined meta:name="OVERHEIDop.GmbID/DC.identifier">gmb-2023-269748</meta:user-defined>
    <meta:user-defined meta:name="OVERHEIDop.versieInformatie"/>
  </office:meta>
</office:document-meta>
</file>